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background-color="#ffff00"/>
    </style:style>
    <style:style style:name="T1" style:family="text">
      <style:text-properties fo:font-weight="bold"/>
    </style:style>
    <style:style style:name="T2" style:family="text">
      <style:text-properties fo:background-color="#ffff00"/>
    </style:style>
    <style:style style:name="fr1" style:family="graphic" style:parent-style-name="Graphics">
      <style:graphic-properties fo:margin-left="0.529cm" fo:margin-right="0.529cm" fo:margin-top="0.529cm" fo:margin-bottom="0.529cm" style:wrap="left" style:number-wrapped-paragraphs="no-limit" style:wrap-contour="false" style:vertical-pos="below" style:vertical-rel="char" style:horizontal-pos="right" style:horizontal-rel="paragraph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Mikrofonverstärker</text:h>
      <text:p text:style-name="Text_20_body"><text:span text:style-name="T1">Die Mikrofoneingänge der PC-Soundkarten sind meist sehr schlecht</text:span>, da sie stark rauschen.<text:line-break/>Im Unterschied dazu sind die Line-In-Eingänge oft sehr hochwertig und erreichen einen Signal-Rausch-Abstand von ca. 89 dB. Das ist durchaus studio-tauglich<draw:frame draw:style-name="fr1" draw:name="Grafik1" text:anchor-type="char" svg:width="4.366cm" svg:height="5.662cm" draw:z-index="0"><draw:image xlink:href="http://elektronik.nmp24.de/images/NF_Technik/line%20in.gif" xlink:type="simple" xlink:show="embed" xlink:actuate="onLoad"/><svg:title>Line-In</svg:title></draw:frame>!</text:p>
      <text:p text:style-name="Text_20_body">Es gibt einige Notebooks, bei denen der Mikrofoneingang von Mikrofon auf Line-IN umgeschaltet werden kann. Also - am besten vorher mal ausprobieren.</text:p>
      <text:p text:style-name="Text_20_body"/>
      <text:p text:style-name="Text_20_body"><draw:frame draw:style-name="fr2" draw:name="Grafik5" text:anchor-type="as-char" svg:y="-7.911cm" svg:width="10.901cm" svg:height="7.306cm" draw:z-index="1"><draw:image xlink:href="http://elektronik.nmp24.de/images/NF_Technik/schaltplan_Vorverstaerker.png" xlink:type="simple" xlink:show="embed" xlink:actuate="onLoad"/><svg:title>Schaltplan</svg:title></draw:frame> <text:span text:style-name="T2">Änderung: C2 wird ausgetauscht gegen einen Elektrolyt-Kondensator 1 uF. Das verbessert erheblich die Basswiedergabe. </text:span></text:p>
      <text:p text:style-name="P1"><draw:frame draw:style-name="fr3" draw:name="Grafik6" text:anchor-type="as-char" svg:width="16.298cm" svg:height="9.525cm" draw:z-index="2"><draw:image xlink:href="http://elektronik.nmp24.de/images/Bauanleitungen/Vorverstaerker/Bestueckung.jpg" xlink:type="simple" xlink:show="embed" xlink:actuate="onLoad"/><svg:title>Bestückung</svg:title></draw:frame></text:p>
      <text:p text:style-name="Text_20_body">Bestückun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16:29:37.90</meta:creation-date>
    <meta:document-statistic meta:table-count="0" meta:image-count="3" meta:object-count="0" meta:page-count="1" meta:paragraph-count="6" meta:word-count="71" meta:character-count="541"/>
    <dc:date>2013-06-19T16:32:13.21</dc:date>
    <meta:editing-duration>PT2M35S</meta:editing-duration>
    <meta:editing-cycles>1</meta:editing-cycles>
    <meta:generator>OpenOffice.org/3.4.1$Win32 OpenOffice.org_project/341m1$Build-9593</meta:generator>
  </office:meta>
</office:document-meta>
</file>